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Wyniki głosowania na XXVII Sesji Rady Miejskiej Orzesze</text:span><text:line-break/></text:p>
      <text:p text:style-name="P2"><text:line-break/><text:line-break/><text:span text:style-name="T2">Głosowano w sprawie:</text:span><text:line-break/>decyzji o odbyciu Sesji przy użyciu środków komunikacji elektronicznej<text:line-break/><text:line-break/><text:span text:style-name="Strong_20_Emphasis"><text:span text:style-name="T1">Wyniki głosowania</text:span></text:span><text:line-break/>ZA: 18, PRZECIW: 0, WSTRZYMUJĘ SIĘ: 2, BRAK GŁOSU: 0, NIEOBECNI: 1<text:line-break/><text:line-break/><text:span text:style-name="T1">Wyniki imienne:</text:span><text:line-break/>ZA (18) Grażyna Bortlik, Artur Brandys, Wojciech Dudek, Rajmund Gazda, Krzysztof Giel, Damian Kiecka, Joanna Kurasz, Lechosław Łukasik, Jan Mach, Michał Macioszek, Grażyna Matuszczyk, Damian Mrowiec, Adam Muras, Teresa Potysz, Jan Spendel, Piotr Szola, Mateusz Szweda, Stanisław Wycisło<text:line-break/>WSTRZYMUJĘ SIĘ (2) Grzegorz Kaczmarczyk, Adam Ratka<text:line-break/>NIEOBECNI (1) Joanna Kalus-Grzegorzek<text:line-break/><text:line-break/><text:line-break/><text:span text:style-name="T2">Głosowano w sprawie:</text:span><text:line-break/>wprowadzenie do porządku obrad projektu uchwały dotyczącego udzielenia pomocy finansowej Powiatowi Mikołowskiemu na dofinansowanie organizacji izby wytrzeźwień <text:line-break/><text:line-break/><text:span text:style-name="Strong_20_Emphasis"><text:span text:style-name="T1">Wyniki głosowania</text:span></text:span><text:line-break/>ZA: 18, PRZECIW: 0, WSTRZYMUJĘ SIĘ: 2, BRAK GŁOSU: 0, NIEOBECNI: 1<text:line-break/><text:line-break/><text:span text:style-name="T1">Wyniki imienne:</text:span><text:line-break/>ZA (18) Grażyna Bortlik, Artur Brandys, Wojciech Dudek, Rajmund Gazda, Krzysztof Giel, Grzegorz Kaczmarczyk, Damian Kiecka, Joanna Kurasz, Lechosław Łukasik, Jan Mach, Grażyna Matuszczyk, Damian Mrowiec, Adam Muras, Teresa Potysz, Adam Ratka, Jan Spendel, Piotr Szola, Mateusz Szweda<text:line-break/>WSTRZYMUJĘ SIĘ (2) Michał Macioszek, Stanisław Wycisło<text:line-break/>NIEOBECNI (1) Joanna Kalus-Grzegorzek<text:line-break/><text:line-break/><text:line-break/><text:span text:style-name="T2">Głosowano w sprawie:</text:span><text:line-break/>wprowadzenie do porządku obrad projektu uchwały dotyczącego udzielenia pomocy finansowej Powiatowi Mikołowskiemu na realizację "Programu wsparcia i rehabilitacji dla osób niepełnosprawnych - 25 plus"<text:line-break/><text:line-break/><text:span text:style-name="Strong_20_Emphasis"><text:span text:style-name="T1">Wyniki głosowania</text:span></text:span><text:line-break/>ZA: 20, PRZECIW: 0, WSTRZYMUJĘ SIĘ: 0, BRAK GŁOSU: 0, NIEOBECNI: 1<text:line-break/><text:line-break/><text:span text:style-name="T1">Wyniki imienne:</text:span><text:line-break/>ZA (20) Grażyna Bortlik, Artur Brandys, Wojciech Dudek, Rajmund Gazda, Krzysztof Giel, Grzegorz Kaczmarczyk, Damian Kiecka, Joanna Kurasz, Lechosław Łukasik, Jan Mach, Michał Macioszek, Grażyna Matuszczyk, Damian Mrowiec, Adam Muras, Teresa Potysz, Adam Ratka, Jan Spendel, Piotr Szola, Mateusz Szweda, Stanisław Wycisło<text:line-break/>NIEOBECNI (1) Joanna Kalus-Grzegorzek<text:line-break/><text:line-break/><text:line-break/><text:span text:style-name="T2">Głosowano w sprawie:</text:span><text:line-break/>wprowadzenia do porządku obrad projektu uchwały dotyczącego wyrażenia zgody na nabycie nieruchomości. <text:line-break/><text:line-break/><text:span text:style-name="Strong_20_Emphasis"><text:span text:style-name="T1">Wyniki głosowania</text:span></text:span><text:line-break/>ZA: 19, PRZECIW: 0, WSTRZYMUJĘ SIĘ: 1, BRAK GŁOSU: 0, NIEOBECNI: 1<text:line-break/><text:line-break/><text:soft-page-break/><text:span text:style-name="T1">Wyniki imienne:</text:span><text:line-break/>ZA (19) Grażyna Bortlik, Artur Brandys, Wojciech Dudek, Rajmund Gazda, Krzysztof Giel, Grzegorz Kaczmarczyk, Damian Kiecka, Joanna Kurasz, Lechosław Łukasik, Jan Mach, Michał Macioszek, Grażyna Matuszczyk, Damian Mrowiec, Adam Muras, Teresa Potysz, Jan Spendel, Piotr Szola, Mateusz Szweda, Stanisław Wycisło<text:line-break/>WSTRZYMUJĘ SIĘ (1) Adam Ratka<text:line-break/>NIEOBECNI (1) Joanna Kalus-Grzegorzek<text:line-break/><text:line-break/><text:line-break/><text:span text:style-name="T2">Głosowano w sprawie:</text:span><text:line-break/>wycofania z porządku obrad projektu uchwały dotyczącego wyrażenia zgody na nieodpłatne przekazanie w drodze darowizny udziałów w nieruchomości stanowiącej współwłasność Gminy Orzesze<text:line-break/><text:line-break/><text:span text:style-name="Strong_20_Emphasis"><text:span text:style-name="T1">Wyniki głosowania</text:span></text:span><text:line-break/>ZA: 20, PRZECIW: 0, WSTRZYMUJĘ SIĘ: 0, BRAK GŁOSU: 0, NIEOBECNI: 1<text:line-break/><text:line-break/><text:span text:style-name="T1">Wyniki imienne:</text:span><text:line-break/>ZA (20) Grażyna Bortlik, Artur Brandys, Wojciech Dudek, Rajmund Gazda, Krzysztof Giel, Grzegorz Kaczmarczyk, Damian Kiecka, Joanna Kurasz, Lechosław Łukasik, Jan Mach, Michał Macioszek, Grażyna Matuszczyk, Damian Mrowiec, Adam Muras, Teresa Potysz, Adam Ratka, Jan Spendel, Piotr Szola, Mateusz Szweda, Stanisław Wycisło<text:line-break/>NIEOBECNI (1) Joanna Kalus-Grzegorzek<text:line-break/><text:line-break/><text:line-break/><text:span text:style-name="T2">Głosowano w sprawie:</text:span><text:line-break/>podjęcia uchwały dotyczącej uchwalenia Wieloletniej Prognozy Finansowej Miasta Orzesze na lata 2021-2040</text:p>
      <text:p text:style-name="P2"><text:line-break/><text:span text:style-name="Strong_20_Emphasis"><text:span text:style-name="T1">Wyniki głosowania</text:span></text:span><text:line-break/>ZA: 16, PRZECIW: 1, WSTRZYMUJĘ SIĘ: 4, BRAK GŁOSU: 0, NIEOBECNI: 0<text:line-break/><text:line-break/><text:span text:style-name="T1">Wyniki imienne:</text:span><text:line-break/>ZA (16) Grażyna Bortlik, Artur Brandys, Rajmund Gazda, Krzysztof Giel, Grzegorz Kaczmarczyk, Joanna Kalus-Grzegorzek, Damian Kiecka, Lechosław Łukasik, Jan Mach, Michał Macioszek, Grażyna Matuszczyk, Adam Muras, Teresa Potysz, Jan Spendel, Piotr Szola, Stanisław Wycisło<text:line-break/>PRZECIW (1) Wojciech Dudek<text:line-break/>WSTRZYMUJĘ SIĘ (4) Joanna Kurasz, Damian Mrowiec, Adam Ratka, Mateusz Szweda<text:line-break/><text:line-break/><text:line-break/><text:span text:style-name="T2">Głosowano w sprawie:</text:span><text:line-break/>podjęcia uchwały dotyczącej uchwalenia budżetu Miasta Orzesze na 2021 rok<text:line-break/><text:line-break/><text:span text:style-name="Strong_20_Emphasis"><text:span text:style-name="T1">Wyniki głosowania</text:span></text:span><text:line-break/>ZA: 16, PRZECIW: 0, WSTRZYMUJĘ SIĘ: 5, BRAK GŁOSU: 0, NIEOBECNI: 0<text:line-break/><text:line-break/><text:span text:style-name="T1">Wyniki imienne:</text:span><text:line-break/>ZA (16) Grażyna Bortlik, Artur Brandys, Rajmund Gazda, Krzysztof Giel, Joanna Kalus-Grzegorzek, Damian Kiecka, Lechosław Łukasik, Jan Mach, Michał Macioszek, Grażyna Matuszczyk, Damian Mrowiec, Adam Muras, Teresa Potysz, Jan Spendel, Piotr Szola, Stanisław Wycisło<text:line-break/>WSTRZYMUJĘ SIĘ (5) Wojciech Dudek, Grzegorz Kaczmarczyk, Joanna Kurasz, Adam Ratka, Mateusz Szweda<text:line-break/><text:line-break/><text:line-break/><text:span text:style-name="T2">Głosowano w sprawie:</text:span><text:line-break/>podjęcia uchwały dotyczącej ustalenia stawek dotacji przedmiotowych dla samorządowego zakładu budżetowego – Zakład Gospodarki Komunalnej i Mieszkaniowej na 2021 rok<text:line-break/><text:soft-page-break/><text:span text:style-name="Strong_20_Emphasis"><text:span text:style-name="T1">Wyniki głosowania</text:span></text:span><text:line-break/>ZA: 20, PRZECIW: 0, WSTRZYMUJĘ SIĘ: 1, BRAK GŁOSU: 0, NIEOBECNI: 0<text:line-break/><text:line-break/><text:span text:style-name="T1">Wyniki imienne:</text:span><text:line-break/>ZA (20) Grażyna Bortlik, Artur Brandys, Wojciech Dudek, Rajmund Gazda, Krzysztof Giel, Grzegorz Kaczmarczyk, Joanna Kalus-Grzegorzek, Damian Kiecka, Lechosław Łukasik, Jan Mach, Michał Macioszek, Grażyna Matuszczyk, Damian Mrowiec, Adam Muras, Teresa Potysz, Adam Ratka, Jan Spendel, Piotr Szola, Mateusz Szweda, Stanisław Wycisło<text:line-break/>WSTRZYMUJĘ SIĘ (1) Joanna Kurasz<text:line-break/><text:line-break/><text:line-break/><text:span text:style-name="T2">Głosowano w sprawie:</text:span><text:line-break/>podjęcia uchwały dotyczącej udzielenia pomocy finansowej Powiatowi Mikołowskiemu w formie dotacji celowej na dofinansowanie organizacji izby wytrzeźwień.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 Grażyna Bortlik, Artur Brandys, Wojciech Dudek, Rajmund Gazda, Krzysztof Giel, Grzegorz Kaczmarczyk, Joanna Kalus-Grzegorzek, Damian Kiecka, Joanna Kurasz, Lechosław Łukasik, Jan Mach, Grażyna Matuszczyk, Damian Mrowiec, Adam Muras, Teresa Potysz, Adam Ratka, Jan Spendel, Piotr Szola, Mateusz Szweda<text:line-break/>PRZECIW (1) Stanisław Wycisło<text:line-break/>WSTRZYMUJĘ SIĘ (1) Michał Macioszek<text:line-break/><text:line-break/><text:line-break/><text:span text:style-name="T2">Głosowano w sprawie:</text:span><text:line-break/>podjęcia uchwały dotyczącej udzielenia pomocy finansowej Powiatowi Mikołowskiemu w formie dotacji celowej na realizację „Programu wsparcia i rehabilitacji dla osób niepełnosprawnych - 25 plus”<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wyrażenia zgody na nabycie nieruchomości<text:line-break/><text:line-break/><text:span text:style-name="Strong_20_Emphasis"><text:span text:style-name="T1">Wyniki głosowania</text:span></text:span><text:line-break/>ZA: 16, PRZECIW: 1, WSTRZYMUJĘ SIĘ: 4, BRAK GŁOSU: 0, NIEOBECNI: 0<text:line-break/><text:line-break/><text:span text:style-name="T1">Wyniki imienne:</text:span><text:line-break/>ZA (16) Grażyna Bortlik, Artur Brandys, Rajmund Gazda, Krzysztof Giel, Grzegorz Kaczmarczyk, Joanna Kalus-Grzegorzek, Damian Kiecka, Joanna Kurasz, Lechosław Łukasik, Jan Mach, Michał Macioszek, Grażyna Matuszczyk, Adam Muras, Jan Spendel, Piotr Szola, Stanisław Wycisło<text:line-break/>PRZECIW (1) Wojciech Dudek<text:line-break/>WSTRZYMUJĘ SIĘ (4) Damian Mrowiec, Teresa Potysz, Adam Ratka, Mateusz Szweda<text:line-break/></text:p>
      <text:p text:style-name="P2"/>
      <text:p text:style-name="P2"><text:line-break/><text:soft-page-break/><text:span text:style-name="T2">Głosowano w sprawie:</text:span><text:line-break/>podjęcia uchwały dotyczącej przyjęcia Gminnego Programu Profilaktyki i Rozwiązywania Problemów Alkoholowych w Orzeszu na rok 2021<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przyjęcia Gminnego Programu Przeciwdziałania Narkomanii na 2021 rok<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zmiany Wieloletniej Prognozy Finansowej Miasta Orzesze na lata 2020-2040<text:line-break/><text:line-break/><text:span text:style-name="Strong_20_Emphasis"><text:span text:style-name="T1">Wyniki głosowania</text:span></text:span><text:line-break/>ZA: 18, PRZECIW: 0, WSTRZYMUJĘ SIĘ: 3, BRAK GŁOSU: 0, NIEOBECNI: 0<text:line-break/><text:line-break/><text:span text:style-name="T1">Wyniki imienne:</text:span><text:line-break/>ZA (18) Grażyna Bortlik, Artur Brandys, Rajmund Gazda, Krzysztof Giel, Grzegorz Kaczmarczyk, Joanna Kalus-Grzegorzek, Damian Kiecka, Lechosław Łukasik, Jan Mach, Michał Macioszek, Grażyna Matuszczyk, Damian Mrowiec, Adam Muras, Teresa Potysz, Adam Ratka, Jan Spendel, Piotr Szola, Stanisław Wycisło<text:line-break/>WSTRZYMUJĘ SIĘ (3) Wojciech Dudek, Joanna Kurasz, Mateusz Szweda<text:line-break/></text:p>
      <text:p text:style-name="P2"><text:line-break/><text:span text:style-name="T2">Głosowano w sprawie:</text:span><text:line-break/>podjęcia uchwały dotyczącej zmian w budżecie Miasta Orzesze na 2020 rok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line-break/><text:soft-page-break/><text:span text:style-name="T2">Głosowano w sprawie:</text:span><text:line-break/>podjęcia uchwały dotyczącej aktualizacji Planu Gospodarki Niskoemisyjnej Dla Miasta Orzesze Na Lata 2021-2027<text:line-break/><text:line-break/><text:span text:style-name="Strong_20_Emphasis"><text:span text:style-name="T1">Wyniki głosowania</text:span></text:span><text:line-break/>ZA: 17, PRZECIW: 1, WSTRZYMUJĘ SIĘ: 3, BRAK GŁOSU: 0, NIEOBECNI: 0<text:line-break/><text:line-break/><text:span text:style-name="T1">Wyniki imienne:</text:span><text:line-break/>ZA (17) Grażyna Bortlik, Artur Brandys, Rajmund Gazda, Krzysztof Giel, Grzegorz Kaczmarczyk, Joanna Kalus-Grzegorzek, Damian Kiecka, Lechosław Łukasik, Jan Mach, Michał Macioszek, Grażyna Matuszczyk, Damian Mrowiec, Adam Muras, Adam Ratka, Jan Spendel, Piotr Szola, Mateusz Szweda<text:line-break/>PRZECIW (1) Wojciech Dudek<text:line-break/>WSTRZYMUJĘ SIĘ (3) Joanna Kurasz, Teresa Potysz, Stanisław Wycisło<text:line-break/></text:p>
      <text:p text:style-name="P2"><text:line-break/><text:span text:style-name="T2">Głosowano w sprawie:</text:span><text:line-break/>podjęcia uchwały dotyczącej wyznaczenia obszaru i granic aglomeracji Orzesze<text:line-break/><text:line-break/><text:span text:style-name="Strong_20_Emphasis"><text:span text:style-name="T1">Wyniki głosowania</text:span></text:span><text:line-break/>ZA: 14, PRZECIW: 1, WSTRZYMUJĘ SIĘ: 6, BRAK GŁOSU: 0, NIEOBECNI: 0<text:line-break/><text:line-break/><text:span text:style-name="T1">Wyniki imienne:</text:span><text:line-break/>ZA (14) Grażyna Bortlik, Artur Brandys, Rajmund Gazda, Krzysztof Giel, Damian Kiecka, Joanna Kurasz, Lechosław Łukasik, Jan Mach, Michał Macioszek, Grażyna Matuszczyk, Damian Mrowiec, Jan Spendel, Piotr Szola, Stanisław Wycisło<text:line-break/>PRZECIW (1) Wojciech Dudek<text:line-break/>WSTRZYMUJĘ SIĘ (6) Grzegorz Kaczmarczyk, Joanna Kalus-Grzegorzek, Adam Muras, Teresa Potysz, Adam Ratka, Mateusz Szweda<text:line-break/><text:line-break/><text:line-break/><text:span text:style-name="T2">Głosowano w sprawie:</text:span><text:line-break/>podjęcia uchwały zmieniającej uchwałę w sprawie ustalenia Regulaminu Targowiska w Orzeszu<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wprowadzenia Regulaminu utrzymania czystości i porządku na terenie Miasta Orzesze</text:p>
      <text:p text:style-name="P2"><text:line-break/><text:span text:style-name="Strong_20_Emphasis"><text:span text:style-name="T1">Wyniki głosowania</text:span></text:span><text:line-break/>ZA: 19, PRZECIW: 1, WSTRZYMUJĘ SIĘ: 1, BRAK GŁOSU: 0, NIEOBECNI: 0<text:line-break/><text:line-break/><text:span text:style-name="T1">Wyniki imienne:</text:span><text:line-break/>ZA (19) Grażyna Bortlik, Artur Brandys, Rajmund Gazda, Krzysztof Giel, Grzegorz Kaczmarczyk, Joanna Kalus-Grzegorzek, Damian Kiecka, Joanna Kurasz, Lechosław Łukasik, Jan Mach, Michał Macioszek, Grażyna Matuszczyk, Damian Mrowiec, Adam Muras, Teresa Potysz, Adam Ratka, Jan Spendel, Piotr Szola, Mateusz Szweda<text:line-break/>PRZECIW (1) Wojciech Dudek<text:line-break/><text:soft-page-break/>WSTRZYMUJĘ SIĘ (1) Stanisław Wycisło<text:line-break/><text:line-break/><text:line-break/><text:span text:style-name="T2">Głosowano w sprawie:</text:span><text:line-break/>podjęcia uchwały dotyczącej szczegółowego sposobu i zakresu świadczenia usług w zakresie odbierania odpadów komunalnych od właścicieli nieruchomości i zagospodarowania tych odpadów, w zamian za uiszczoną przez właściciela nieruchomości opłatę za gospodarowanie odpadami komunalnymi. <text:line-break/><text:line-break/><text:span text:style-name="Strong_20_Emphasis"><text:span text:style-name="T1">Wyniki głosowania</text:span></text:span><text:line-break/>ZA: 17, PRZECIW: 1, WSTRZYMUJĘ SIĘ: 3, BRAK GŁOSU: 0, NIEOBECNI: 0<text:line-break/><text:line-break/><text:span text:style-name="T1">Wyniki imienne:</text:span><text:line-break/>ZA (17) Grażyna Bortlik, Artur Brandys, Rajmund Gazda, Krzysztof Giel, Grzegorz Kaczmarczyk, Joanna Kalus-Grzegorzek, Damian Kiecka, Lechosław Łukasik, Jan Mach, Michał Macioszek, Grażyna Matuszczyk, Damian Mrowiec, Adam Muras, Adam Ratka, Jan Spendel, Piotr Szola, Mateusz Szweda<text:line-break/>PRZECIW (1) Wojciech Dudek<text:line-break/>WSTRZYMUJĘ SIĘ (3) Joanna Kurasz, Teresa Potysz, Stanisław Wycisło<text:line-break/></text:p>
      <text:p text:style-name="P2"><text:line-break/><text:span text:style-name="T2">Głosowano w sprawie:</text:span><text:line-break/>podjęcia uchwały dotyczącej zwolnienia od podatku od nieruchomości części budynków szkolnych zajętych na prowadzenie gabinetów profilaktyki zdrowotnej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 Grażyna Bortlik, Artur Brandys, Rajmund Gazda, Krzysztof Giel, Grzegorz Kaczmarczyk, Damian Kiecka, Joanna Kurasz, Lechosław Łukasik, Jan Mach, Michał Macioszek, Grażyna Matuszczyk, Damian Mrowiec, Adam Muras, Teresa Potysz, Adam Ratka, Jan Spendel, Piotr Szola, Mateusz Szweda, Stanisław Wycisło<text:line-break/>PRZECIW (1) Wojciech Dudek<text:line-break/>WSTRZYMUJĘ SIĘ (1) Joanna Kalus-Grzegorzek<text:line-break/><text:line-break/><text:line-break/><text:span text:style-name="T2">Głosowano w sprawie:</text:span><text:line-break/>podjęcia uchwały dotyczącej określenia kryteriów obowiązujących na drugim etapie postępowania rekrutacyjnego do przedszkoli publicznych oraz oddziałów przedszkolnych przy szkołach podstawowych na terenie Miasta Orzesze, określenia dokumentów niezbędnych do potwierdzenia spełnienia kryteriów oraz przyznania liczby punktów dla poszczególnych kryteriów<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zatwierdzenia planu pracy Rady Miejskiej na 2021r. <text:line-break/><text:line-break/><text:span text:style-name="Strong_20_Emphasis"><text:span text:style-name="T1">Wyniki głosowania</text:span></text:span><text:line-break/>ZA: 21, PRZECIW: 0, WSTRZYMUJĘ SIĘ: 0, BRAK GŁOSU: 0, NIEOBECNI: 0<text:line-break/><text:soft-pag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zatwierdzenia planu pracy Komisji Kultury, Oświaty, Turystyki, Rekreacji i Sportu<text:line-break/><text:line-break/><text:span text:style-name="Strong_20_Emphasis"><text:span text:style-name="T1">Wyniki głosowania</text:span></text:span><text:line-break/>ZA: 19, PRZECIW: 0, WSTRZYMUJĘ SIĘ: 2, BRAK GŁOSU: 0, NIEOBECNI: 0<text:line-break/><text:line-break/><text:span text:style-name="T1">Wyniki imienne:</text:span><text:line-break/>ZA (19) Grażyna Bortlik, Artur Brandys, Wojciech Dudek, Rajmund Gazda, Krzysztof Giel, Joanna Kalus-Grzegorzek, Damian Kiecka, Joanna Kurasz, Lechosław Łukasik, Jan Mach, Michał Macioszek, Grażyna Matuszczyk, Damian Mrowiec, Adam Muras, Teresa Potysz, Jan Spendel, Piotr Szola, Mateusz Szweda, Stanisław Wycisło<text:line-break/>WSTRZYMUJĘ SIĘ (2) Grzegorz Kaczmarczyk, Adam Ratka<text:line-break/><text:line-break/><text:line-break/><text:span text:style-name="T2">Głosowano w sprawie:</text:span><text:line-break/>zatwierdzenia planu pracy Komisji Rewizyjnej<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zatwierdzenia planu pracy Komisji Gospodarki Komunalnej, Budownictwa, Budżetu i Mienia Gminy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zatwierdzenia planu pracy Komisji Ładu i Porządku oraz Przestrzegania Prawa<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 Grażyna Bortlik, Artur Brandys, Wojciech Dudek, Rajmund Gazda, Krzysztof Giel, Grzegorz Kaczmarczyk, Joanna Kalus-Grzegorzek, Damian Kiecka, Joanna Kurasz, Lechosław Łukasik, Jan Mach, <text:soft-page-break/>Michał Macioszek, Grażyna Matuszczyk, Damian Mrowiec, Adam Muras, Teresa Potysz, Adam Ratka, Jan Spendel, Piotr Szola, Mateusz Szweda, Stanisław Wycisło<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8" meta:paragraph-count="8" meta:word-count="2185" meta:character-count="16640"/>
    <dc:date>2020-12-11T09:16:39.17</dc:date>
    <meta:editing-duration>PT14M36S</meta:editing-duration>
    <meta:editing-cycles>1</meta:editing-cycles>
  </office:meta>
</office:document-meta>
</file>